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385623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23pt" style:font-size-asian="23pt" style:font-size-complex="2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font-size="23pt" style:font-size-asian="23pt" style:font-size-complex="23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CCFF" style:repeat-content="false"/>
      <style:paragraph-properties fo:text-align="center"/>
      <style:text-properties fo:font-size="23pt" style:font-size-asian="23pt" style:font-size-complex="23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E2EFD9" style:repeat-content="false"/>
      <style:paragraph-properties fo:text-align="center"/>
      <style:text-properties fo:font-size="23pt" style:font-size-asian="23pt" style:font-size-complex="23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23pt" style:font-size-asian="23pt" style:font-size-complex="23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385623" fo:font-size="36pt" style:font-size-asian="36pt" style:font-size-complex="3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fo:background-color="transparen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font-size="23pt" style:font-size-asian="23pt" style:font-size-complex="23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4D5" style:repeat-content="false"/>
      <style:paragraph-properties fo:text-align="center"/>
      <style:text-properties fo:font-size="23pt" style:font-size-asian="23pt" style:font-size-complex="23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23pt" style:font-size-asian="23pt" style:font-size-complex="23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CCFF" style:repeat-content="false"/>
      <style:paragraph-properties fo:text-align="center"/>
      <style:text-properties fo:font-size="23pt" style:font-size-asian="23pt" style:font-size-complex="23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E2EFD9" style:repeat-content="false"/>
      <style:paragraph-properties fo:text-align="center"/>
      <style:text-properties fo:font-size="23pt" style:font-size-asian="23pt" style:font-size-complex="23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DEEDD3" style:repeat-content="false"/>
      <style:paragraph-properties fo:text-align="center"/>
      <style:text-properties fo:font-size="23pt" style:font-size-asian="23pt" style:font-size-complex="23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CCFF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2pt solid #000000" fo:background-color="#FFFFFF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23pt" style:font-size-asian="23pt" style:font-size-complex="23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CCFF" style:repeat-content="false"/>
      <style:paragraph-properties fo:text-align="center"/>
      <style:text-properties fo:font-size="23pt" style:font-size-asian="23pt" style:font-size-complex="2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number-columns-repeated="3" table:default-cell-style-name="ce2"/>
        <table:table-column table:style-name="co6" table:number-columns-repeated="3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57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7" table:number-rows-spanned="1" table:style-name="ce10">
            <text:p>PLAN <text:s text:c="2"/>ZAJĘĆ <text:s text:c="2"/>W <text:s text:c="2"/>CENTRUM <text:s text:c="2"/>EDUKACYJNYM <text:s text:c="2"/>NFM <text:s/>- <text:s text:c="2"/>SEZON <text:s text:c="2"/>2020 / 2021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table:number-columns-repeated="27" table:style-name="ce3"/>
          <table:table-cell table:number-columns-repeated="16357" table:style-name="ce1"/>
        </table:table-row>
        <table:table-row table:style-name="ro4">
          <table:table-cell office:value-type="string" table:style-name="ce4">
            <text:p>GODZ.</text:p>
          </table:table-cell>
          <table:table-cell office:value-type="string" table:number-columns-spanned="4" table:number-rows-spanned="1" table:style-name="ce11">
            <text:p>PONIEDZIAŁEK</text:p>
          </table:table-cell>
          <table:covered-table-cell table:number-columns-repeated="3"/>
          <table:table-cell office:value-type="string" table:number-columns-spanned="9" table:number-rows-spanned="1" table:style-name="ce11">
            <text:p>WTOREK</text:p>
          </table:table-cell>
          <table:covered-table-cell table:number-columns-repeated="8"/>
          <table:table-cell office:value-type="string" table:number-columns-spanned="3" table:number-rows-spanned="1" table:style-name="ce11">
            <text:p>ŚRODA</text:p>
          </table:table-cell>
          <table:covered-table-cell table:number-columns-repeated="2"/>
          <table:table-cell office:value-type="string" table:number-columns-spanned="4" table:number-rows-spanned="1" table:style-name="ce11">
            <text:p>CZWARTEK</text:p>
          </table:table-cell>
          <table:covered-table-cell table:number-columns-repeated="3"/>
          <table:table-cell office:value-type="string" table:number-columns-spanned="4" table:number-rows-spanned="1" table:style-name="ce11">
            <text:p>PIĄTEK</text:p>
          </table:table-cell>
          <table:covered-table-cell table:number-columns-repeated="3"/>
          <table:table-cell office:value-type="string" table:number-columns-spanned="2" table:number-rows-spanned="1" table:style-name="ce11">
            <text:p>SOBOTA</text:p>
          </table:table-cell>
          <table:covered-table-cell/>
          <table:table-cell table:number-columns-repeated="16357" table:style-name="ce1"/>
        </table:table-row>
        <table:table-row table:style-name="ro5">
          <table:table-cell office:value-type="string" table:style-name="ce5">
            <text:p>9.00</text:p>
          </table:table-cell>
          <table:table-cell table:number-columns-spanned="4" table:number-rows-spanned="1" table:style-name="ce12"/>
          <table:covered-table-cell table:number-columns-repeated="3"/>
          <table:table-cell table:number-columns-spanned="9" table:number-rows-spanned="1" table:style-name="ce12"/>
          <table:covered-table-cell table:number-columns-repeated="8"/>
          <table:table-cell table:number-columns-spanned="3" table:number-rows-spanned="1" table:style-name="ce12"/>
          <table:covered-table-cell table:number-columns-repeated="2"/>
          <table:table-cell office:value-type="string" table:number-columns-spanned="4" table:number-rows-spanned="1" table:style-name="ce13">
            <text:p>od listopada: 09:30 -KARUZELA….LALALA   <text:s text:c="93"/>sala eduk. B - p. +4</text:p>
          </table:table-cell>
          <table:covered-table-cell table:number-columns-repeated="3"/>
          <table:table-cell office:value-type="string" table:number-columns-spanned="4" table:number-rows-spanned="1" table:style-name="ce14">
            <text:p>10:30 -<text:s/><text:span text:style-name="T2">DO, RE, MI</text:span><text:s text:c="94"/>sala eduk. B - poziom +4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57" table:style-name="ce1"/>
        </table:table-row>
        <table:table-row table:style-name="ro6">
          <table:table-cell office:value-type="string" table:number-columns-spanned="1" table:number-rows-spanned="2" table:style-name="ce15">
            <text:p>10.00<text:s/></text:p>
          </table:table-cell>
          <table:table-cell office:value-type="string" table:number-columns-spanned="4" table:number-rows-spanned="1" table:style-name="ce16">
            <text:p>10:00<text:s text:c="2"/><text:span text:style-name="T2">KARUZELA….LALALA</text:span><text:s/>  <text:s text:c="146"/>sala eduk. A - p. +4<text:s text:c="162"/></text:p>
          </table:table-cell>
          <table:covered-table-cell table:number-columns-repeated="3"/>
          <table:table-cell office:value-type="string" table:number-columns-spanned="4" table:number-rows-spanned="2" table:style-name="ce17">
            <text:p>10:00 -<text:s/><text:span text:style-name="T2">GORDONKI</text:span><text:s text:c="47"/>sala eduk. - p. +2</text:p>
          </table:table-cell>
          <table:covered-table-cell table:number-columns-repeated="3"/>
          <table:table-cell office:value-type="string" table:number-columns-spanned="5" table:number-rows-spanned="2" table:style-name="ce13">
            <text:p>10:00 -<text:s/><text:span text:style-name="T2">DUBI DU</text:span><text:s text:c="87"/>sala eduk. B - p. +4</text:p>
          </table:table-cell>
          <table:covered-table-cell table:number-columns-repeated="4"/>
          <table:table-cell office:value-type="string" table:number-columns-spanned="3" table:number-rows-spanned="2" table:style-name="ce18">
            <text:p>10:00<text:s text:c="67"/><text:span text:style-name="T2">GORDONKI</text:span><text:s text:c="86"/>sala eduk. <text:s text:c="57"/>- p. +2</text:p>
          </table:table-cell>
          <table:covered-table-cell table:number-columns-repeated="2"/>
          <table:table-cell office:value-type="string" table:number-columns-spanned="2" table:number-rows-spanned="2" table:style-name="ce13">
            <text:p>od listopada: 10.15 -KARUZELA.LALALA   <text:s text:c="93"/>sala eduk. B - p. +4</text:p>
          </table:table-cell>
          <table:covered-table-cell/>
          <table:table-cell office:value-type="string" table:number-columns-spanned="2" table:number-rows-spanned="2" table:style-name="ce18">
            <text:p>od listopada: 10:00<text:s text:c="56"/><text:span text:style-name="T2">GORDONKI<text:s text:c="55"/></text:span>sala eduk. <text:s text:c="57"/>- p. +2</text:p>
          </table:table-cell>
          <table:covered-table-cell/>
          <table:table-cell office:value-type="string" table:number-columns-spanned="4" table:number-rows-spanned="2" table:style-name="ce14">
            <text:p>11:30 -<text:s/><text:span text:style-name="T2">DO, RE, MI<text:s text:c="4"/></text:span><text:s text:c="92"/>sala eduk. B - poziom +4</text:p>
          </table:table-cell>
          <table:covered-table-cell table:number-columns-repeated="3"/>
          <table:table-cell office:value-type="string" table:number-columns-spanned="2" table:number-rows-spanned="5" table:style-name="ce19">
            <text:p><text:span text:style-name="T3">10:00 - 13:00</text:span><text:span text:style-name="T3"/></text:p>
            <text:p><text:span text:style-name="T2">MAŁY TEATR<text:s/></text:span><text:span text:style-name="T2"/></text:p>
            <text:p><text:span text:style-name="T2">DŹWIĘKU</text:span><text:span text:style-name="T2"/></text:p>
            <text:p><text:span text:style-name="T3">s.edu. A,p.+4<text:s text:c="6"/></text:span><text:s text:c="29"/><text:span text:style-name="T3"/></text:p>
            <text:p><text:span text:style-name="T3"><text:s text:c="58"/>19,</text:span>26 września,<text:s/></text:p>
            <text:p>10 i 24 paźdz.<text:s/></text:p>
            <text:p>07 i 21 listopada,</text:p>
            <text:p>12 i 19 grudnia,<text:s/></text:p>
            <text:p>09 i 16 stycznia,<text:s/></text:p>
            <text:p>06 i 20 lutego,<text:s/></text:p>
            <text:p>06 i 20 marca,</text:p>
            <text:p>10 i 24 kwietnia,</text:p>
            <text:p>08 i 22 maja,<text:s/></text:p>
            <text:p>05 czerwca, <text:s text:c="50"/>12 czerwca Dzieci rzadzą sceną<text:s text:c="20"/></text:p>
          </table:table-cell>
          <table:covered-table-cell/>
          <table:table-cell table:number-columns-repeated="16357" table:style-name="ce1"/>
        </table:table-row>
        <table:table-row table:style-name="ro6">
          <table:covered-table-cell/>
          <table:table-cell office:value-type="string" table:number-columns-spanned="4" table:number-rows-spanned="1" table:style-name="ce16">
            <text:p>10:45 –<text:s/><text:span text:style-name="T2">KARUZELA….LALALA  </text:span><text:s text:c="139"/>sala eduk. A - p. +4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string" table:style-name="ce5">
            <text:p>11.00<text:s/></text:p>
          </table:table-cell>
          <table:table-cell office:value-type="string" table:number-columns-spanned="4" table:number-rows-spanned="1" table:style-name="ce16">
            <text:p>11:30 –<text:s/><text:span text:style-name="T2">KARUZELA….LALALA</text:span><text:s text:c="161"/>sala eduk. A - p. +4</text:p>
          </table:table-cell>
          <table:covered-table-cell table:number-columns-repeated="3"/>
          <table:table-cell office:value-type="string" table:number-columns-spanned="4" table:number-rows-spanned="1" table:style-name="ce17">
            <text:p>11:00 -<text:s/><text:span text:style-name="T2">GORDONKI</text:span><text:s text:c="46"/>sala eduk. - p. +2</text:p>
          </table:table-cell>
          <table:covered-table-cell table:number-columns-repeated="3"/>
          <table:table-cell office:value-type="string" table:number-columns-spanned="5" table:number-rows-spanned="1" table:style-name="ce13">
            <text:p>11:00 -<text:s/><text:span text:style-name="T2">DUBI DU</text:span><text:s text:c="89"/>sala eduk. B - p. +4</text:p>
          </table:table-cell>
          <table:covered-table-cell table:number-columns-repeated="4"/>
          <table:table-cell office:value-type="string" table:number-columns-spanned="3" table:number-rows-spanned="1" table:style-name="ce18">
            <text:p>11:00<text:s text:c="62"/><text:span text:style-name="T2">GORDONKI</text:span><text:s text:c="93"/>sala eduk. <text:s text:c="57"/>- p. +2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18">
            <text:p>od listopada: 10:00<text:s text:c="56"/><text:span text:style-name="T2">GORDONKI<text:s text:c="2"/></text:span><text:s text:c="53"/>sala eduk. <text:s text:c="57"/>- p. +2</text:p>
          </table:table-cell>
          <table:covered-table-cell/>
          <table:table-cell office:value-type="string" table:number-columns-spanned="4" table:number-rows-spanned="1" table:style-name="ce14">
            <text:p>12:30 -<text:s/><text:span text:style-name="T2">DO, RE, MI</text:span><text:s text:c="107"/>sala eduk. B - poziom +4</text:p>
          </table:table-cell>
          <table:covered-table-cell table:number-columns-repeated="3"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string" table:style-name="ce5">
            <text:p>12.00<text:s/></text:p>
          </table:table-cell>
          <table:table-cell office:value-type="string" table:number-columns-spanned="4" table:number-rows-spanned="1" table:style-name="ce16">
            <text:p>12:15 –<text:s/><text:span text:style-name="T2">KARUZELA….LALALA</text:span><text:s text:c="161"/>sala eduk. A - p. +4</text:p>
          </table:table-cell>
          <table:covered-table-cell table:number-columns-repeated="3"/>
          <table:table-cell office:value-type="string" table:number-columns-spanned="4" table:number-rows-spanned="1" table:style-name="ce17">
            <text:p>12:00 -<text:s/><text:span text:style-name="T2">GORDONKI</text:span><text:s text:c="43"/>sala eduk. - p. +2</text:p>
          </table:table-cell>
          <table:covered-table-cell table:number-columns-repeated="3"/>
          <table:table-cell office:value-type="string" table:number-columns-spanned="5" table:number-rows-spanned="1" table:style-name="ce13">
            <text:p>12:00 -<text:span text:style-name="T2"><text:s/>DUBI DU</text:span><text:s text:c="73"/>sala eduk. B - p. +4</text:p>
          </table:table-cell>
          <table:covered-table-cell table:number-columns-repeated="4"/>
          <table:table-cell office:value-type="string" table:number-columns-spanned="3" table:number-rows-spanned="1" table:style-name="ce18">
            <text:p>12:00<text:s text:c="44"/><text:span text:style-name="T2">GORDONKI</text:span><text:s text:c="95"/>sala eduk. <text:s text:c="57"/>- p. +2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18">
            <text:p>od listopada: 10:00<text:s text:c="56"/><text:span text:style-name="T2">GORDONKI<text:s/></text:span><text:s text:c="54"/><text:span text:style-name="T4">sala <text:s/>eduk. <text:s text:c="57"/>- p. +2</text:span></text:p>
          </table:table-cell>
          <table:covered-table-cell/>
          <table:table-cell table:number-columns-spanned="4" table:number-rows-spanned="1" table:style-name="ce12"/>
          <table:covered-table-cell table:number-columns-repeated="3"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string" table:style-name="ce5">
            <text:p>13.00<text:s/></text:p>
          </table:table-cell>
          <table:table-cell table:number-columns-spanned="4" table:number-rows-spanned="1" table:style-name="ce12"/>
          <table:covered-table-cell table:number-columns-repeated="3"/>
          <table:table-cell table:number-columns-spanned="9" table:number-rows-spanned="1" table:style-name="ce12"/>
          <table:covered-table-cell table:number-columns-repeated="8"/>
          <table:table-cell office:value-type="string" table:number-columns-spanned="3" table:number-rows-spanned="1" table:style-name="ce18">
            <text:p>13:00<text:s text:c="44"/><text:span text:style-name="T2">GORDONKI</text:span><text:s text:c="89"/>sala eduk. <text:s text:c="57"/>- p. +2</text:p>
          </table:table-cell>
          <table:covered-table-cell table:number-columns-repeated="2"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7">
            <text:p>od listopada: 10:00<text:s text:c="56"/><text:span text:style-name="T2">GORDONKI<text:s text:c="2"/></text:span><text:s text:c="53"/><text:span text:style-name="T4">sala eduk. <text:s text:c="57"/>- p. +2</text:span></text:p>
          </table:table-cell>
          <table:covered-table-cell/>
          <table:table-cell table:number-columns-spanned="4" table:number-rows-spanned="1" table:style-name="ce12"/>
          <table:covered-table-cell table:number-columns-repeated="3"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string" table:style-name="ce5">
            <text:p>14.00</text:p>
          </table:table-cell>
          <table:table-cell table:number-columns-spanned="4" table:number-rows-spanned="1" table:style-name="ce20"/>
          <table:covered-table-cell table:number-columns-repeated="3"/>
          <table:table-cell table:number-columns-spanned="9" table:number-rows-spanned="1" table:style-name="ce12"/>
          <table:covered-table-cell table:number-columns-repeated="8"/>
          <table:table-cell office:value-type="string" table:number-columns-spanned="3" table:number-rows-spanned="1" table:style-name="ce16">
            <text:p>14:15<text:span text:style-name="T2"><text:s text:c="58"/>RAZ, DWA</text:span><text:span text:style-name="T2"/></text:p>
            <text:p><text:span text:style-name="T2">– TY CZY JA?<text:s/></text:span><text:s text:c="76"/>s.edu. A, p.+4</text:p>
          </table:table-cell>
          <table:covered-table-cell table:number-columns-repeated="2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57" table:style-name="ce1"/>
        </table:table-row>
        <table:table-row table:style-name="ro5">
          <table:table-cell office:value-type="string" table:style-name="ce5">
            <text:p>15.00</text:p>
          </table:table-cell>
          <table:table-cell office:value-type="string" table:number-columns-spanned="4" table:number-rows-spanned="1" table:style-name="ce21">
            <text:p>15:15 -<text:s/><text:span text:style-name="T2">WOKAL.-TAN</text:span>.<text:s text:c="153"/><text:span text:style-name="T5">Green room, p.0</text:span></text:p>
          </table:table-cell>
          <table:covered-table-cell table:number-columns-repeated="3"/>
          <table:table-cell table:number-columns-spanned="9" table:number-rows-spanned="1" table:style-name="ce12"/>
          <table:covered-table-cell table:number-columns-repeated="8"/>
          <table:table-cell office:value-type="string" table:number-columns-spanned="3" table:number-rows-spanned="1" table:style-name="ce16">
            <text:p>15:05<text:span text:style-name="T2"><text:s text:c="59"/>RAZ, DWA</text:span><text:span text:style-name="T2"/></text:p>
            <text:p><text:span text:style-name="T2">– TY CZY JA?<text:s/></text:span><text:s text:c="72"/>s.edu. A, p.+4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57" table:style-name="ce1"/>
        </table:table-row>
        <table:table-row table:style-name="ro5">
          <table:table-cell office:value-type="string" table:style-name="ce5">
            <text:p>16.00</text:p>
          </table:table-cell>
          <table:table-cell office:value-type="string" table:style-name="ce7">
            <text:p>16:10<text:s/><text:span text:style-name="T2">KARUZELA…</text:span><text:span text:style-name="T2"/></text:p>
            <text:p><text:span text:style-name="T2">LALALA</text:span><text:span text:style-name="T2"/></text:p>
            <text:p>s.edu. A, p. +4</text:p>
          </table:table-cell>
          <table:table-cell office:value-type="string" table:style-name="ce9">
            <text:p>16:05<text:span text:style-name="T2"><text:s text:c="32"/>WOKAL.-TAN</text:span>.<text:s text:c="55"/><text:span text:style-name="T6">Green room, p.0</text:span></text:p>
          </table:table-cell>
          <table:table-cell office:value-type="string" table:style-name="ce6">
            <text:p>16:05<text:s text:c="38"/><text:span text:style-name="T2">MAŁY KONESER</text:span><text:s text:c="39"/>s.edu.B, p.+4</text:p>
          </table:table-cell>
          <table:table-cell office:value-type="string" table:style-name="ce8">
            <text:p>16:05<text:s text:c="39"/><text:span text:style-name="T2">ŚPIEWAĆ KAŻDY MOŻE</text:span><text:span text:style-name="T2"/></text:p>
            <text:p>s.edu., p.+2</text:p>
          </table:table-cell>
          <table:table-cell office:value-type="string" table:number-columns-spanned="3" table:number-rows-spanned="1" table:style-name="ce17">
            <text:p>16:00<text:s text:c="37"/><text:span text:style-name="T2">GORDONKI</text:span><text:s text:c="29"/>sala eduk. <text:s text:c="55"/>- p. +2</text:p>
          </table:table-cell>
          <table:covered-table-cell table:number-columns-repeated="2"/>
          <table:table-cell office:value-type="string" table:number-columns-spanned="3" table:number-rows-spanned="1" table:style-name="ce14">
            <text:p>16:00<text:s text:c="45"/><text:span text:style-name="T2">DUBI DU</text:span><text:s text:c="39"/>sala eduk. B <text:s text:c="58"/>- p. +4</text:p>
          </table:table-cell>
          <table:covered-table-cell table:number-columns-repeated="2"/>
          <table:table-cell office:value-type="string" table:number-columns-spanned="3" table:number-rows-spanned="1" table:style-name="ce16">
            <text:p>16:00<text:span text:style-name="T2"><text:s text:c="51"/>Hej! Na ludowo.<text:s text:c="53"/></text:span>s.edu. A, p.+4</text:p>
          </table:table-cell>
          <table:covered-table-cell table:number-columns-repeated="2"/>
          <table:table-cell office:value-type="string" table:number-columns-spanned="3" table:number-rows-spanned="1" table:style-name="ce16">
            <text:p>15:55<text:s text:c="56"/><text:span text:style-name="T2">RAZ, DWA</text:span><text:span text:style-name="T2"/></text:p>
            <text:p><text:span text:style-name="T2">– TY CZY JA?</text:span><text:span text:style-name="T2"/></text:p>
            <text:p>s.edu. A, p.+4</text:p>
          </table:table-cell>
          <table:covered-table-cell table:number-columns-repeated="2"/>
          <table:table-cell office:value-type="string" table:number-columns-spanned="2" table:number-rows-spanned="1" table:style-name="ce14">
            <text:p>16:05<text:s text:c="43"/><text:span text:style-name="T2">MAŁY KONESER<text:s text:c="4"/></text:span><text:s text:c="81"/><text:span text:style-name="T4">s.edu. B, p.+4</text:span></text:p>
          </table:table-cell>
          <table:covered-table-cell/>
          <table:table-cell office:value-type="string" table:number-columns-spanned="2" table:number-rows-spanned="1" table:style-name="ce17">
            <text:p>16:05<text:s text:c="55"/><text:span text:style-name="T2">BAJKOWE ŚPIEWANKI<text:s/></text:span><text:span text:style-name="T2"/></text:p>
            <text:p><text:span text:style-name="T4">s.edu., p.+2</text:span>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16">
            <text:p>16:40<text:s text:c="47"/><text:span text:style-name="T2">DO, RE, MI</text:span><text:s text:c="36"/>sala eduk. A <text:s text:c="75"/>- poziom +4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2" table:style-name="ce15">
            <text:p>17.00</text:p>
          </table:table-cell>
          <table:table-cell office:value-type="string" table:number-columns-spanned="1" table:number-rows-spanned="2" table:style-name="ce16">
            <text:p>17:00<text:s/><text:span text:style-name="T2">KARUZELA…</text:span><text:span text:style-name="T2"/></text:p>
            <text:p><text:span text:style-name="T2">LALALA</text:span><text:span text:style-name="T2"/></text:p>
            <text:p>s.edu. A, p.+4</text:p>
          </table:table-cell>
          <table:table-cell office:value-type="string" table:style-name="ce9">
            <text:p>17:00<text:s text:c="43"/><text:span text:style-name="T2">WOKAL.-TAN</text:span>. <text:s text:c="38"/>Green room, p.0</text:p>
          </table:table-cell>
          <table:table-cell office:value-type="string" table:style-name="ce6">
            <text:p>17:00<text:s text:c="50"/><text:span text:style-name="T2">ZERÓWKA <text:s text:c="14"/>MUZYCZNA</text:span><text:s text:c="46"/>s.edu. B, p. +4</text:p>
          </table:table-cell>
          <table:table-cell office:value-type="string" table:style-name="ce8">
            <text:p>17:00<text:s text:c="40"/><text:span text:style-name="T2">ŚPIEWAĆ KAŻDY MOŻE</text:span><text:span text:style-name="T2"/></text:p>
            <text:p>s.edu, p.+2</text:p>
          </table:table-cell>
          <table:table-cell office:value-type="string" table:number-columns-spanned="3" table:number-rows-spanned="2" table:style-name="ce17">
            <text:p>17:00<text:s text:c="43"/><text:span text:style-name="T2">GORDONKI</text:span><text:s text:c="20"/>sala eduk. <text:s text:c="52"/>- p. +2</text:p>
          </table:table-cell>
          <table:covered-table-cell table:number-columns-repeated="2"/>
          <table:table-cell office:value-type="string" table:number-columns-spanned="3" table:number-rows-spanned="2" table:style-name="ce14">
            <text:p>17:00<text:s text:c="46"/><text:span text:style-name="T2">DUBI DU</text:span><text:s text:c="40"/>sala eduk. B <text:s text:c="60"/>- poziom +4</text:p>
          </table:table-cell>
          <table:covered-table-cell table:number-columns-repeated="2"/>
          <table:table-cell office:value-type="string" table:number-columns-spanned="3" table:number-rows-spanned="2" table:style-name="ce16">
            <text:p>17:00<text:span text:style-name="T2"><text:s text:c="59"/>Hej! Na ludowo.<text:s text:c="53"/></text:span>s.edu. A, p.+4</text:p>
          </table:table-cell>
          <table:covered-table-cell table:number-columns-repeated="2"/>
          <table:table-cell office:value-type="string" table:number-columns-spanned="3" table:number-rows-spanned="1" table:style-name="ce16">
            <text:p>16:45<text:s text:c="56"/><text:span text:style-name="T2">RAZ, DWA</text:span><text:span text:style-name="T2"/></text:p>
            <text:p><text:span text:style-name="T2">– TY CZY JA?<text:s text:c="71"/></text:span><text:s/>s.edu. A, p.+4</text:p>
          </table:table-cell>
          <table:covered-table-cell table:number-columns-repeated="2"/>
          <table:table-cell office:value-type="string" table:number-columns-spanned="2" table:number-rows-spanned="1" table:style-name="ce14">
            <text:p>17:00<text:s text:c="42"/><text:span text:style-name="T2">ZERÓWKA MUZYCZNA<text:s text:c="30"/></text:span><text:s text:c="2"/>s.edu. B, p.+4</text:p>
          </table:table-cell>
          <table:covered-table-cell/>
          <table:table-cell office:value-type="string" table:number-columns-spanned="2" table:number-rows-spanned="1" table:style-name="ce17">
            <text:p>17:00 <text:s text:c="50"/>BAJKOWE ŚPIEWANKI<text:s/></text:p>
            <text:p><text:span text:style-name="T4">s.edu., p.+2</text:span></text:p>
          </table:table-cell>
          <table:covered-table-cell/>
          <table:table-cell table:number-columns-spanned="2" table:number-rows-spanned="2" table:style-name="ce20"/>
          <table:covered-table-cell/>
          <table:table-cell office:value-type="string" table:number-columns-spanned="2" table:number-rows-spanned="2" table:style-name="ce16">
            <text:p>17:30<text:s text:c="65"/><text:span text:style-name="T2">DO, RE, MI</text:span><text:s text:c="38"/>sala eduk. A <text:s text:c="61"/>- poziom +4</text:p>
          </table:table-cell>
          <table:covered-table-cell/>
          <table:table-cell table:number-columns-spanned="2" table:number-rows-spanned="2" table:style-name="ce12"/>
          <table:covered-table-cell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9">
            <text:p>17:50<text:s text:c="35"/><text:span text:style-name="T2">WOKAL.-TAN</text:span>. <text:s text:c="48"/>S.Czarna, p.-3</text:p>
          </table:table-cell>
          <table:table-cell office:value-type="string" table:style-name="ce6">
            <text:p>17:50<text:s text:c="36"/><text:span text:style-name="T2">ZERÓWKA <text:s text:c="21"/>MUZYCZNA</text:span><text:s text:c="44"/>s.edu. B, p.+4</text:p>
          </table:table-cell>
          <table:table-cell office:value-type="string" table:style-name="ce8">
            <text:p>17:55<text:s text:c="46"/><text:span text:style-name="T2">ŚPIEWAĆ KAŻDY MOŻE</text:span><text:span text:style-name="T2"/></text:p>
            <text:p>s.edu., p.+2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6">
            <text:p>17:35<text:s text:c="47"/><text:span text:style-name="T2">RAZ, DWA</text:span><text:span text:style-name="T2"/></text:p>
            <text:p><text:span text:style-name="T2">– TY CZY JA?</text:span><text:s text:c="85"/>sala eduk. A <text:s text:c="55"/>- p. +4</text:p>
          </table:table-cell>
          <table:covered-table-cell table:number-columns-repeated="2"/>
          <table:table-cell office:value-type="string" table:number-columns-spanned="2" table:number-rows-spanned="1" table:style-name="ce14">
            <text:p>17:50<text:s text:c="51"/><text:span text:style-name="T2">ZERÓWKA MUZYCZNA</text:span><text:s text:c="84"/>s.edu. B, p.+4</text:p>
          </table:table-cell>
          <table:covered-table-cell/>
          <table:table-cell office:value-type="string" table:number-columns-spanned="2" table:number-rows-spanned="1" table:style-name="ce17">
            <text:p>17:50 <text:s text:c="50"/>BAJKOWE ŚPIEWANKI<text:s/></text:p>
            <text:p>s.edu., p.+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string" table:style-name="ce5">
            <text:p>18.00</text:p>
          </table:table-cell>
          <table:table-cell office:value-type="string" table:style-name="ce7">
            <text:p>17:45<text:s text:c="2"/><text:span text:style-name="T2">KARUZELA…</text:span><text:span text:style-name="T2"/></text:p>
            <text:p><text:span text:style-name="T2">LALALA</text:span><text:span text:style-name="T2"/></text:p>
            <text:p>s.edu. A, p.+4</text:p>
          </table:table-cell>
          <table:table-cell office:value-type="string" table:number-columns-spanned="3" table:number-rows-spanned="1" table:style-name="ce13">
            <text:p>18:40 -<text:s/><text:span text:style-name="T2">ZERÓWKA MUZYCZNA</text:span><text:s text:c="97"/>sala eduk. B - poziom +4</text:p>
          </table:table-cell>
          <table:covered-table-cell table:number-columns-repeated="2"/>
          <table:table-cell office:value-type="string" table:number-columns-spanned="3" table:number-rows-spanned="1" table:style-name="ce17">
            <text:p>18:00<text:s text:c="43"/><text:span text:style-name="T2">GORDONKI<text:s text:c="4"/></text:span><text:s text:c="37"/>sala eduk. <text:s text:c="53"/>- p. +2</text:p>
          </table:table-cell>
          <table:covered-table-cell table:number-columns-repeated="2"/>
          <table:table-cell office:value-type="string" table:number-columns-spanned="3" table:number-rows-spanned="1" table:style-name="ce14">
            <text:p>18:00<text:s text:c="57"/><text:span text:style-name="T2"><text:s/>DUBI DU<text:s text:c="3"/></text:span><text:s text:c="31"/>sala eduk. B <text:s text:c="61"/>- p. +4</text:p>
          </table:table-cell>
          <table:covered-table-cell table:number-columns-repeated="2"/>
          <table:table-cell office:value-type="string" table:number-columns-spanned="3" table:number-rows-spanned="1" table:style-name="ce16">
            <text:p>18:00<text:span text:style-name="T2"><text:s text:c="59"/>Hej! Na ludowo.<text:s text:c="53"/></text:span>s.edu. A, p.+4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3">18:25</text:span><text:s text:c="57"/>RAZ, DWA</text:p>
            <text:p>– TY CZY JA?<text:s text:c="71"/><text:span text:style-name="T3">sala eduk. A <text:s text:c="55"/>- p. +4</text:span></text:p>
          </table:table-cell>
          <table:covered-table-cell table:number-columns-repeated="2"/>
          <table:table-cell office:value-type="string" table:number-columns-spanned="2" table:number-rows-spanned="1" table:style-name="ce14">
            <text:p>18:40<text:s text:c="58"/><text:span text:style-name="T2">ZERÓWKA MUZYCZNA</text:span><text:s text:c="49"/>sala eduk. B <text:s text:c="52"/>- p. +4</text:p>
          </table:table-cell>
          <table:covered-table-cell/>
          <table:table-cell office:value-type="string" table:number-columns-spanned="2" table:number-rows-spanned="1" table:style-name="ce17">
            <text:p>18:40<text:s text:c="45"/><text:span text:style-name="T2">BAJKOWE ŚPIEWANKI<text:s/></text:span><text:span text:style-name="T2"/></text:p>
            <text:p>s.edu., p.+2</text:p>
          </table:table-cell>
          <table:covered-table-cell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57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expression table:name="OLE_LINK1" table:expression="of:=[Arkusz1.#REF!]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oanna Tyczyńska</meta:initial-creator>
    <dc:creator>Olga Daroch</dc:creator>
    <meta:creation-date>2019-09-02T12:31:52Z</meta:creation-date>
    <dc:date>2020-08-20T10:48:29Z</dc:date>
    <meta:print-date>2020-08-05T10:10:05Z</meta:print-date>
  </office:meta>
</office:document-meta>
</file>